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04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842cm"/>
    </style:style>
    <style:style style:name="ro1" style:family="table-row">
      <style:table-row-properties style:row-height="0.106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4-1-2-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1-2-5" table:style-name="ta1" table:print-ranges="'4-1-2-5'.A1:'4-1-2-5'.C47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3" table:number-columns-repeated="252" table:default-cell-style-name="ce10"/>
        <table:table-column table:style-name="co3" table:number-columns-repeated="16127" table:default-cell-style-name="Default"/>
        <table:table-row table:style-name="ro1">
          <table:table-cell table:style-name="ce1"/>
          <table:table-cell table:style-name="ce11" table:number-columns-repeated="16383"/>
        </table:table-row>
        <table:table-row table:style-name="ro1">
          <table:table-cell table:style-name="ce2"/>
          <table:table-cell table:style-name="ce12" table:number-columns-repeated="16383"/>
        </table:table-row>
        <table:table-row table:style-name="ro2">
          <table:table-cell table:style-name="ce3" office:value-type="string" calcext:value-type="string" table:number-columns-spanned="3" table:number-rows-spanned="1">
            <text:p>Environmental Degradation Account of Water Pollution</text:p>
          </table:table-cell>
          <table:covered-table-cell table:number-columns-repeated="2" table:style-name="ce13"/>
          <table:table-cell table:number-columns-repeated="16381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4"/>
          <table:table-cell table:number-columns-repeated="16381"/>
        </table:table-row>
        <table:table-row table:style-name="ro4">
          <table:table-cell table:style-name="ce5" table:number-columns-spanned="1" table:number-rows-spanned="2"/>
          <table:table-cell table:style-name="ce14" office:value-type="string" calcext:value-type="string">
            <text:p>Emission</text:p>
          </table:table-cell>
          <table:table-cell table:style-name="ce18" office:value-type="string" calcext:value-type="string">
            <text:p>Environmental degradation</text:p>
          </table:table-cell>
          <table:table-cell table:number-columns-repeated="16381"/>
        </table:table-row>
        <table:table-row table:style-name="ro3">
          <table:covered-table-cell table:style-name="ce6"/>
          <table:table-cell table:style-name="ce15" office:value-type="string" calcext:value-type="string">
            <text:p><text:s/>(Tons)</text:p>
          </table:table-cell>
          <table:table-cell table:style-name="ce19" office:value-type="string" calcext:value-type="string">
            <text:p>(Million NT$)</text:p>
          </table:table-cell>
          <table:table-cell table:number-columns-repeated="16381"/>
        </table:table-row>
        <table:table-row table:style-name="ro5">
          <table:table-cell table:style-name="ce7" office:value-type="string" calcext:value-type="string">
            <text:p>Year 2013</text:p>
          </table:table-cell>
          <table:table-cell table:style-name="ce16" office:value-type="float" office:value="265374" calcext:value-type="float">
            <text:p><text:s/>265,374 </text:p>
          </table:table-cell>
          <table:table-cell table:style-name="ce20" office:value-type="float" office:value="26959" calcext:value-type="float">
            <text:p><text:s/>26,959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Agricultural waste water</text:p>
          </table:table-cell>
          <table:table-cell table:style-name="ce16" office:value-type="float" office:value="25423" calcext:value-type="float">
            <text:p><text:s/>25,423 </text:p>
          </table:table-cell>
          <table:table-cell table:style-name="ce20" office:value-type="float" office:value="217" calcext:value-type="float">
            <text:p><text:s/>217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Industrial waste water</text:p>
          </table:table-cell>
          <table:table-cell table:style-name="ce17" office:value-type="float" office:value="21338" calcext:value-type="float">
            <text:p><text:s/>21,338 </text:p>
          </table:table-cell>
          <table:table-cell table:style-name="ce20" office:value-type="float" office:value="3817" calcext:value-type="float">
            <text:p><text:s/>3,817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Urban waste water</text:p>
          </table:table-cell>
          <table:table-cell table:style-name="ce17" office:value-type="float" office:value="218613" calcext:value-type="float">
            <text:p><text:s/>218,613 </text:p>
          </table:table-cell>
          <table:table-cell table:style-name="ce20" office:value-type="float" office:value="22924" calcext:value-type="float">
            <text:p><text:s/>22,924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7" office:value-type="string" calcext:value-type="string">
            <text:p>Year 2014</text:p>
          </table:table-cell>
          <table:table-cell table:style-name="ce16" office:value-type="float" office:value="260802" calcext:value-type="float">
            <text:p><text:s/>260,802 </text:p>
          </table:table-cell>
          <table:table-cell table:style-name="ce20" office:value-type="float" office:value="26273" calcext:value-type="float">
            <text:p><text:s/>26,273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Agricultural waste water</text:p>
          </table:table-cell>
          <table:table-cell table:style-name="ce16" office:value-type="float" office:value="25558" calcext:value-type="float">
            <text:p><text:s/>25,558 </text:p>
          </table:table-cell>
          <table:table-cell table:style-name="ce20" office:value-type="float" office:value="220" calcext:value-type="float">
            <text:p><text:s/>220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Industrial waste water</text:p>
          </table:table-cell>
          <table:table-cell table:style-name="ce17" office:value-type="float" office:value="21124" calcext:value-type="float">
            <text:p><text:s/>21,124 </text:p>
          </table:table-cell>
          <table:table-cell table:style-name="ce20" office:value-type="float" office:value="3784" calcext:value-type="float">
            <text:p><text:s/>3,784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Urban waste water</text:p>
          </table:table-cell>
          <table:table-cell table:style-name="ce17" office:value-type="float" office:value="214120" calcext:value-type="float">
            <text:p><text:s/>214,120 </text:p>
          </table:table-cell>
          <table:table-cell table:style-name="ce20" office:value-type="float" office:value="22269" calcext:value-type="float">
            <text:p><text:s/>22,269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7" office:value-type="string" calcext:value-type="string">
            <text:p>Year 2015</text:p>
          </table:table-cell>
          <table:table-cell table:style-name="ce16" office:value-type="float" office:value="257296" calcext:value-type="float">
            <text:p><text:s/>257,296 </text:p>
          </table:table-cell>
          <table:table-cell table:style-name="ce20" office:value-type="float" office:value="25111" calcext:value-type="float">
            <text:p><text:s/>25,111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Agricultural waste water</text:p>
          </table:table-cell>
          <table:table-cell table:style-name="ce16" office:value-type="float" office:value="31219" calcext:value-type="float">
            <text:p><text:s/>31,219 </text:p>
          </table:table-cell>
          <table:table-cell table:style-name="ce20" office:value-type="float" office:value="276" calcext:value-type="float">
            <text:p><text:s/>276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Industrial waste water</text:p>
          </table:table-cell>
          <table:table-cell table:style-name="ce17" office:value-type="float" office:value="21153" calcext:value-type="float">
            <text:p><text:s/>21,153 </text:p>
          </table:table-cell>
          <table:table-cell table:style-name="ce20" office:value-type="float" office:value="3721" calcext:value-type="float">
            <text:p><text:s/>3,721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Urban waste water</text:p>
          </table:table-cell>
          <table:table-cell table:style-name="ce17" office:value-type="float" office:value="204925" calcext:value-type="float">
            <text:p><text:s/>204,925 </text:p>
          </table:table-cell>
          <table:table-cell table:style-name="ce20" office:value-type="float" office:value="21113" calcext:value-type="float">
            <text:p><text:s/>21,113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7" office:value-type="string" calcext:value-type="string">
            <text:p>Year 2016</text:p>
          </table:table-cell>
          <table:table-cell table:style-name="ce16" office:value-type="float" office:value="247980" calcext:value-type="float">
            <text:p><text:s/>247,980 </text:p>
          </table:table-cell>
          <table:table-cell table:style-name="ce20" office:value-type="float" office:value="24797" calcext:value-type="float">
            <text:p><text:s/>24,797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Agricultural waste water</text:p>
          </table:table-cell>
          <table:table-cell table:style-name="ce16" office:value-type="float" office:value="27220" calcext:value-type="float">
            <text:p><text:s/>27,220 </text:p>
          </table:table-cell>
          <table:table-cell table:style-name="ce20" office:value-type="float" office:value="224" calcext:value-type="float">
            <text:p><text:s/>224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Industrial waste water</text:p>
          </table:table-cell>
          <table:table-cell table:style-name="ce17" office:value-type="float" office:value="20683" calcext:value-type="float">
            <text:p><text:s/>20,683 </text:p>
          </table:table-cell>
          <table:table-cell table:style-name="ce20" office:value-type="float" office:value="3654" calcext:value-type="float">
            <text:p><text:s/>3,654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Urban waste water</text:p>
          </table:table-cell>
          <table:table-cell table:style-name="ce17" office:value-type="float" office:value="200077" calcext:value-type="float">
            <text:p><text:s/>200,077 </text:p>
          </table:table-cell>
          <table:table-cell table:style-name="ce20" office:value-type="float" office:value="20919" calcext:value-type="float">
            <text:p><text:s/>20,919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7" office:value-type="string" calcext:value-type="string">
            <text:p>Year 2017</text:p>
          </table:table-cell>
          <table:table-cell table:style-name="ce16" office:value-type="float" office:value="239978" calcext:value-type="float">
            <text:p><text:s/>239,978 </text:p>
          </table:table-cell>
          <table:table-cell table:style-name="ce20" office:value-type="float" office:value="24943" calcext:value-type="float">
            <text:p><text:s/>24,943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Agricultural waste water</text:p>
          </table:table-cell>
          <table:table-cell table:style-name="ce16" office:value-type="float" office:value="25787" calcext:value-type="float">
            <text:p><text:s/>25,787 </text:p>
          </table:table-cell>
          <table:table-cell table:style-name="ce20" office:value-type="float" office:value="217" calcext:value-type="float">
            <text:p><text:s/>217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Industrial waste water</text:p>
          </table:table-cell>
          <table:table-cell table:style-name="ce17" office:value-type="float" office:value="20167" calcext:value-type="float">
            <text:p><text:s/>20,167 </text:p>
          </table:table-cell>
          <table:table-cell table:style-name="ce20" office:value-type="float" office:value="3694" calcext:value-type="float">
            <text:p><text:s/>3,694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Urban waste water</text:p>
          </table:table-cell>
          <table:table-cell table:style-name="ce17" office:value-type="float" office:value="194024" calcext:value-type="float">
            <text:p><text:s/>194,024 </text:p>
          </table:table-cell>
          <table:table-cell table:style-name="ce20" office:value-type="float" office:value="21032" calcext:value-type="float">
            <text:p><text:s/>21,032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7" office:value-type="string" calcext:value-type="string">
            <text:p>Year 2018</text:p>
          </table:table-cell>
          <table:table-cell table:style-name="ce16" office:value-type="float" office:value="231322" calcext:value-type="float">
            <text:p><text:s/>231,322 </text:p>
          </table:table-cell>
          <table:table-cell table:style-name="ce20" office:value-type="float" office:value="25152" calcext:value-type="float">
            <text:p><text:s/>25,152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Agricultural waste water</text:p>
          </table:table-cell>
          <table:table-cell table:style-name="ce16" office:value-type="float" office:value="23724" calcext:value-type="float">
            <text:p><text:s/>23,724 </text:p>
          </table:table-cell>
          <table:table-cell table:style-name="ce20" office:value-type="float" office:value="197" calcext:value-type="float">
            <text:p><text:s/>197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Industrial waste water</text:p>
          </table:table-cell>
          <table:table-cell table:style-name="ce17" office:value-type="float" office:value="19959" calcext:value-type="float">
            <text:p><text:s/>19,959 </text:p>
          </table:table-cell>
          <table:table-cell table:style-name="ce20" office:value-type="float" office:value="3716" calcext:value-type="float">
            <text:p><text:s/>3,716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Urban waste water</text:p>
          </table:table-cell>
          <table:table-cell table:style-name="ce17" office:value-type="float" office:value="187639" calcext:value-type="float">
            <text:p><text:s/>187,639 </text:p>
          </table:table-cell>
          <table:table-cell table:style-name="ce20" office:value-type="float" office:value="21239" calcext:value-type="float">
            <text:p><text:s/>21,239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7" office:value-type="string" calcext:value-type="string">
            <text:p>Year 2019</text:p>
          </table:table-cell>
          <table:table-cell table:style-name="ce16" office:value-type="float" office:value="218781" calcext:value-type="float">
            <text:p><text:s/>218,781 </text:p>
          </table:table-cell>
          <table:table-cell table:style-name="ce20" office:value-type="float" office:value="24023" calcext:value-type="float">
            <text:p><text:s/>24,023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Agricultural waste water</text:p>
          </table:table-cell>
          <table:table-cell table:style-name="ce16" office:value-type="float" office:value="21710" calcext:value-type="float">
            <text:p><text:s/>21,710 </text:p>
          </table:table-cell>
          <table:table-cell table:style-name="ce20" office:value-type="float" office:value="178" calcext:value-type="float">
            <text:p><text:s/>178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Industrial waste water</text:p>
          </table:table-cell>
          <table:table-cell table:style-name="ce17" office:value-type="float" office:value="20079" calcext:value-type="float">
            <text:p><text:s/>20,079 </text:p>
          </table:table-cell>
          <table:table-cell table:style-name="ce20" office:value-type="float" office:value="3790" calcext:value-type="float">
            <text:p><text:s/>3,790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Urban waste water</text:p>
          </table:table-cell>
          <table:table-cell table:style-name="ce17" office:value-type="float" office:value="176992" calcext:value-type="float">
            <text:p><text:s/>176,992 </text:p>
          </table:table-cell>
          <table:table-cell table:style-name="ce20" office:value-type="float" office:value="20055" calcext:value-type="float">
            <text:p><text:s/>20,055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7" office:value-type="string" calcext:value-type="string">
            <text:p>Year 2020</text:p>
          </table:table-cell>
          <table:table-cell table:style-name="ce16" office:value-type="float" office:value="207562" calcext:value-type="float">
            <text:p><text:s/>207,562 </text:p>
          </table:table-cell>
          <table:table-cell table:style-name="ce20" office:value-type="float" office:value="23096" calcext:value-type="float">
            <text:p><text:s/>23,096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Agricultural waste water</text:p>
          </table:table-cell>
          <table:table-cell table:style-name="ce16" office:value-type="float" office:value="20268" calcext:value-type="float">
            <text:p><text:s/>20,268 </text:p>
          </table:table-cell>
          <table:table-cell table:style-name="ce20" office:value-type="float" office:value="163" calcext:value-type="float">
            <text:p><text:s/>163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Industrial waste water</text:p>
          </table:table-cell>
          <table:table-cell table:style-name="ce17" office:value-type="float" office:value="16543" calcext:value-type="float">
            <text:p><text:s/>16,543 </text:p>
          </table:table-cell>
          <table:table-cell table:style-name="ce20" office:value-type="float" office:value="3159" calcext:value-type="float">
            <text:p><text:s/>3,159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Urban waste water</text:p>
          </table:table-cell>
          <table:table-cell table:style-name="ce17" office:value-type="float" office:value="170751" calcext:value-type="float">
            <text:p><text:s/>170,751 </text:p>
          </table:table-cell>
          <table:table-cell table:style-name="ce20" office:value-type="float" office:value="19774" calcext:value-type="float">
            <text:p><text:s/>19,774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7" office:value-type="string" calcext:value-type="string">
            <text:p>Year 2021</text:p>
          </table:table-cell>
          <table:table-cell table:style-name="ce16" office:value-type="float" office:value="194776" calcext:value-type="float">
            <text:p><text:s/>194,776 </text:p>
          </table:table-cell>
          <table:table-cell table:style-name="ce20" office:value-type="float" office:value="23400" calcext:value-type="float">
            <text:p><text:s/>23,400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Agricultural waste water</text:p>
          </table:table-cell>
          <table:table-cell table:style-name="ce16" office:value-type="float" office:value="15855" calcext:value-type="float">
            <text:p><text:s/>15,855 </text:p>
          </table:table-cell>
          <table:table-cell table:style-name="ce20" office:value-type="float" office:value="145" calcext:value-type="float">
            <text:p><text:s/>145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Industrial waste water</text:p>
          </table:table-cell>
          <table:table-cell table:style-name="ce17" office:value-type="float" office:value="15950" calcext:value-type="float">
            <text:p><text:s/>15,950 </text:p>
          </table:table-cell>
          <table:table-cell table:style-name="ce20" office:value-type="float" office:value="3325" calcext:value-type="float">
            <text:p><text:s/>3,325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Urban waste water</text:p>
          </table:table-cell>
          <table:table-cell table:style-name="ce17" office:value-type="float" office:value="162970" calcext:value-type="float">
            <text:p><text:s/>162,970 </text:p>
          </table:table-cell>
          <table:table-cell table:style-name="ce20" office:value-type="float" office:value="19930" calcext:value-type="float">
            <text:p><text:s/>19,930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7" office:value-type="string" calcext:value-type="string">
            <text:p>Year 2022</text:p>
          </table:table-cell>
          <table:table-cell table:style-name="ce16" office:value-type="float" office:value="189984" calcext:value-type="float">
            <text:p><text:s/>189,984 </text:p>
          </table:table-cell>
          <table:table-cell table:style-name="ce20" office:value-type="float" office:value="24128" calcext:value-type="float">
            <text:p><text:s/>24,128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Agricultural waste water</text:p>
          </table:table-cell>
          <table:table-cell table:style-name="ce16" office:value-type="float" office:value="16269" calcext:value-type="float">
            <text:p><text:s/>16,269 </text:p>
          </table:table-cell>
          <table:table-cell table:style-name="ce20" office:value-type="float" office:value="163" calcext:value-type="float">
            <text:p><text:s/>163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Industrial waste water</text:p>
          </table:table-cell>
          <table:table-cell table:style-name="ce17" office:value-type="float" office:value="16298" calcext:value-type="float">
            <text:p><text:s/>16,298 </text:p>
          </table:table-cell>
          <table:table-cell table:style-name="ce20" office:value-type="float" office:value="3553" calcext:value-type="float">
            <text:p><text:s/>3,553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5">
          <table:table-cell table:style-name="ce8" office:value-type="string" calcext:value-type="string">
            <text:p><text:s text:c="4"/>Urban waste water</text:p>
          </table:table-cell>
          <table:table-cell table:style-name="ce17" office:value-type="float" office:value="157417" calcext:value-type="float">
            <text:p><text:s/>157,417 </text:p>
          </table:table-cell>
          <table:table-cell table:style-name="ce20" office:value-type="float" office:value="20412" calcext:value-type="float">
            <text:p><text:s/>20,412 </text:p>
          </table:table-cell>
          <table:table-cell table:number-columns-repeated="4"/>
          <table:table-cell table:style-name="ce21" table:number-columns-repeated="2"/>
          <table:table-cell table:number-columns-repeated="16375"/>
        </table:table-row>
        <table:table-row table:style-name="ro6">
          <table:table-cell table:style-name="ce9" table:number-columns-spanned="3" table:number-rows-spanned="1"/>
          <table:covered-table-cell table:number-columns-repeated="2" table:style-name="ce9"/>
          <table:table-cell table:number-columns-repeated="16381"/>
        </table:table-row>
        <table:table-row table:style-name="ro6" table:number-rows-repeated="104852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4-1-2-5'.$A$1" table:cell-range-address="$'4-1-2-5'.$A$1:.$C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1" number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number:min-decimal-places="1" number:min-integer-digits="1"/>
    </number:number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49cm" fo:margin-bottom="1.499cm" fo:margin-left="1.799cm" fo:margin-right="1.799cm" style:first-page-number="continue" style:scale-to="98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1-2-5" style:display-name="PageStyle_4-1-2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部辦公室</meta:initial-creator>
    <meta:creation-date>2008-01-03T15:32:15</meta:creation-date>
    <dc:creator>白惠瑜</dc:creator>
    <dc:date>2023-12-28T16:55:04</dc:date>
    <meta:print-date>2016-12-21T11:58:24</meta:print-date>
    <meta:document-statistic meta:table-count="1" meta:cell-count="125" meta:object-count="0"/>
    <meta:generator>MODA_ODF_Application_Tools/3.5.5.5.1$Windows_x86 LibreOffice_project/67d999f2c0dc927dfe7470b04f05b8a4750bf6bf</meta:generator>
  </office:meta>
</office:document-meta>
</file>